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rfc-language-tag="ca-ES-valencia" fo:language="ca" fo:country="ES" officeooo:rsid="00050bac" officeooo:paragraph-rsid="00050bac" style:font-size-asian="24pt" style:font-size-complex="24pt"/>
    </style:style>
    <style:style style:name="P2" style:family="paragraph" style:parent-style-name="Standard">
      <style:paragraph-properties fo:text-align="justify" style:justify-single-word="false"/>
      <style:text-properties fo:font-size="24pt" style:rfc-language-tag="ca-ES-valencia" fo:language="ca" fo:country="ES" officeooo:rsid="00050bac" officeooo:paragraph-rsid="00050bac" style:font-size-asian="24pt" style:font-size-complex="24pt"/>
    </style:style>
    <style:style style:name="P3" style:family="paragraph" style:parent-style-name="Standard">
      <style:paragraph-properties fo:text-align="justify" style:justify-single-word="false"/>
      <style:text-properties fo:font-size="12pt" style:rfc-language-tag="ca-ES-valencia" fo:language="ca" fo:country="ES" fo:font-weight="bold" officeooo:rsid="00050bac" officeooo:paragraph-rsid="00050bac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rfc-language-tag="ca-ES-valencia" fo:language="ca" fo:country="ES" fo:font-weight="bold" officeooo:rsid="00078067" officeooo:paragraph-rsid="000f44ac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rfc-language-tag="ca-ES-valencia" fo:language="ca" fo:country="ES" fo:font-weight="normal" officeooo:rsid="00050bac" officeooo:paragraph-rsid="00050ba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rfc-language-tag="ca-ES-valencia" fo:language="ca" fo:country="ES" fo:font-weight="normal" officeooo:rsid="0006d06c" officeooo:paragraph-rsid="0006d06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rfc-language-tag="ca-ES-valencia" fo:language="ca" fo:country="ES" fo:font-weight="normal" officeooo:rsid="0006d06c" officeooo:paragraph-rsid="0006d06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rfc-language-tag="ca-ES-valencia" fo:language="ca" fo:country="ES" fo:font-weight="normal" officeooo:rsid="00078067" officeooo:paragraph-rsid="0007806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rfc-language-tag="ca-ES-valencia" fo:language="ca" fo:country="ES" fo:font-weight="normal" officeooo:rsid="00078067" officeooo:paragraph-rsid="0006d06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rfc-language-tag="ca-ES-valencia" fo:language="ca" fo:country="ES" fo:font-weight="normal" officeooo:rsid="000ce15b" officeooo:paragraph-rsid="000ce15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2pt" style:rfc-language-tag="ca-ES-valencia" fo:language="ca" fo:country="ES" fo:font-weight="normal" officeooo:rsid="000ce15b" officeooo:paragraph-rsid="000ce15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es" fo:country="ES" fo:font-weight="normal" officeooo:rsid="000ce15b" officeooo:paragraph-rsid="000d87f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rfc-language-tag="ca-ES-valencia" fo:language="ca" fo:country="ES" fo:font-weight="normal" officeooo:rsid="001331f4" officeooo:paragraph-rsid="001331f4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rfc-language-tag="ca-ES-valencia" fo:language="ca" fo:country="ES" fo:font-weight="normal" officeooo:rsid="000ce15b" officeooo:paragraph-rsid="000ce15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style:rfc-language-tag="ca-ES-valencia" fo:language="ca" fo:country="ES" fo:font-weight="bold" officeooo:rsid="001331f4" officeooo:paragraph-rsid="001331f4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style:rfc-language-tag="ca-ES-valencia" fo:language="ca" fo:country="ES" fo:font-weight="bold" officeooo:rsid="00078067" officeooo:paragraph-rsid="00078067" style:font-size-asian="10.5pt" style:font-weight-asian="bold" style:font-size-complex="12pt" style:font-weight-complex="bold"/>
    </style:style>
    <style:style style:name="P17" style:family="paragraph">
      <loext:graphic-properties draw:fill-color="#ffffff"/>
    </style:style>
    <style:style style:name="T1" style:family="text">
      <style:text-properties officeooo:rsid="000ba7eb"/>
    </style:style>
    <style:style style:name="T2" style:family="text">
      <style:text-properties fo:font-size="8pt" officeooo:rsid="000db536" style:font-size-asian="8pt" style:font-size-complex="8pt"/>
    </style:style>
    <style:style style:name="T3" style:family="text">
      <style:text-properties fo:font-size="8pt" officeooo:rsid="000e6527" style:font-size-asian="8pt" style:font-size-complex="8pt"/>
    </style:style>
    <style:style style:name="T4" style:family="text">
      <style:text-properties fo:font-size="8pt" officeooo:rsid="000f43f9" style:font-size-asian="8pt" style:font-size-complex="8pt"/>
    </style:style>
    <style:style style:name="T5" style:family="text">
      <style:text-properties fo:font-size="8pt" officeooo:rsid="000ffde9" style:font-size-asian="8pt" style:font-size-complex="8pt"/>
    </style:style>
    <style:style style:name="T6" style:family="text">
      <style:text-properties fo:font-variant="normal" fo:text-transform="none" fo:font-size="8pt" fo:letter-spacing="normal" fo:font-style="normal" officeooo:rsid="00078067" style:font-size-asian="8pt" style:font-size-complex="8pt"/>
    </style:style>
    <style:style style:name="T7" style:family="text">
      <style:text-properties fo:font-variant="normal" fo:text-transform="none" fo:font-size="8pt" fo:letter-spacing="normal" fo:font-style="normal" officeooo:rsid="000f43f9" style:font-size-asian="8pt" style:font-size-complex="8pt"/>
    </style:style>
    <style:style style:name="T8" style:family="text">
      <style:text-properties fo:font-variant="normal" fo:text-transform="none" fo:font-size="8pt" fo:letter-spacing="normal" fo:font-style="normal" officeooo:rsid="000ffde9" style:font-size-asian="8pt" style:font-size-complex="8pt"/>
    </style:style>
    <style:style style:name="T9" style:family="text">
      <style:text-properties officeooo:rsid="001331f4"/>
    </style:style>
    <style:style style:name="T10" style:family="text">
      <style:text-properties officeooo:rsid="001442d0"/>
    </style:style>
    <style:style style:name="T11" style:family="text">
      <style:text-properties officeooo:rsid="001816d2"/>
    </style:style>
    <style:style style:name="T12" style:family="text">
      <style:text-properties officeooo:rsid="0018bbfa"/>
    </style:style>
    <style:style style:name="T13" style:family="text">
      <style:text-properties officeooo:rsid="001a4130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09cm" fo:min-width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TXA DE MATRÍCULA</text:p>
      <text:p text:style-name="P2"/>
      <text:p text:style-name="P2"/>
      <text:p text:style-name="P3">DADES PERSONALS DEL ALUMNE/A</text:p>
      <text:p text:style-name="P5">Nom i cognoms</text:p>
      <text:p text:style-name="P5"/>
      <text:p text:style-name="P5">.....................................................................................................................................................</text:p>
      <text:p text:style-name="P5"/>
      <text:p text:style-name="P5">Adreça</text:p>
      <text:p text:style-name="P5"/>
      <text:p text:style-name="P5">.....................................................................................................................................................</text:p>
      <text:p text:style-name="P5"/>
      <text:p text:style-name="P5"/>
      <text:p text:style-name="P6">Data de naixement: ........../........../.......... <text:s text:c="42"/></text:p>
      <text:p text:style-name="P6"/>
      <text:p text:style-name="P6"/>
      <text:p text:style-name="P7">Telèfon de contacte en cas d’incidència:........................................ <text:s/>Nom:..................................</text:p>
      <text:p text:style-name="P7"/>
      <text:p text:style-name="P9"/>
      <text:p text:style-name="P8"><draw:custom-shape text:anchor-type="paragraph" draw:z-index="0" draw:name="Forma2" draw:style-name="gr1" draw:text-style-name="P17" svg:width="0.821cm" svg:height="0.609cm" svg:x="12.204cm" svg:y="0.002cm"><text:p/><draw:enhanced-geometry svg:viewBox="0 0 21600 21600" draw:type="rectangle" draw:enhanced-path="M 0 0 L 21600 0 21600 21600 0 21600 0 0 Z N"/></draw:custom-shape><draw:custom-shape text:anchor-type="paragraph" draw:z-index="1" draw:name="Forma2_0" draw:style-name="gr1" draw:text-style-name="P17" svg:width="0.821cm" svg:height="0.609cm" svg:x="14.347cm" svg:y="0.002cm"><text:p/><draw:enhanced-geometry svg:viewBox="0 0 21600 21600" draw:type="rectangle" draw:enhanced-path="M 0 0 L 21600 0 21600 21600 0 21600 0 0 Z N"/></draw:custom-shape>Autoritze a fer fotos a la meua filla/fill i la seua utilització posterior: <text:s/>si <text:s text:c="14"/>no </text:p>
      <text:p text:style-name="P8"/>
      <text:p text:style-name="P8"/>
      <text:p text:style-name="P13">Intoleràncies o necessitats especials <text:span text:style-name="T12">(i/o diversitat funcional)</text:span> :....................................................................................................................................</text:p>
      <text:p text:style-name="P13"/>
      <text:p text:style-name="P13"/>
      <text:p text:style-name="P8"/>
      <text:p text:style-name="P8"/>
      <text:p text:style-name="P8"/>
      <text:p text:style-name="P8"/>
      <text:p text:style-name="P16"/>
      <text:p text:style-name="P11">Signat: <text:span text:style-name="T12">m</text:span>are/<text:span text:style-name="T12">p</text:span>are</text:p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5">EN CAS DE DIVORCI O SEPARACIÓ ES NECESSITAR<text:span text:style-name="T13">À</text:span> EL CONSENTIMENT DE AMBDÓS PROGENITOR<text:span text:style-name="T10">S</text:span>. </text:p>
      <text:p text:style-name="P4">ADJUNTAR CÒPIA DEL DNI DE <text:span text:style-name="T11">LA O EL </text:span>MENOR <text:span text:style-name="T1">O EN EL SEU DEFECTE DE L</text:span><text:span text:style-name="T11">A</text:span><text:span text:style-name="T1"> </text:span><text:span text:style-name="T11">M</text:span><text:span text:style-name="T1">ARE </text:span><text:span text:style-name="T11">O DEL P</text:span><text:span text:style-name="T1">ARE </text:span><text:span text:style-name="T9">I EL SIP </text:span><text:span text:style-name="T11">DE LA O EL MENOR</text:span>. SENSE AQUEST NO ES MATRICULARÀ A LA XIQUETA/XIQUET. </text:p>
      <text:p text:style-name="P10"/>
      <text:p text:style-name="P12"><text:span text:style-name="T2">Los datos de carácter personal </text:span><text:span text:style-name="T3">que nos facilite serán incluidos en ficheros de los que son titulares </text:span><text:span text:style-name="T5">el Ayuntamiento de Pego</text:span><text:span text:style-name="T3">. La finalidad que justifica el tratamiento de sus datos personales es la tramitación y gestión administrativa de la solicitud de inscripción a los cursos ofertados por esta entidad. </text:span><text:span text:style-name="T4">No se cederán datos a terceros, salvo obligación legal. Conforme a lo establecido en la </text:span><text:span text:style-name="T6">Ley Orgánica 3/2018, de 5 de diciembre, de Protección de Datos Personales y garantía de los derechos digitales, </text:span><text:span text:style-name="T7">usted puede ejercitar los derechos de acceso, rectificación, cancelación, supresión y oposición enviando una solicitud por escrito, acompañada de fotocopia de su DNI o documento acreditativo equivalente, a</text:span><text:span text:style-name="T8">l Ayuntamiento de Pego en Plaza de l’Ayuntamiento nº1</text:span><text:span text:style-name="T7"> de 03780 Pego (Alicant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4T14:24:29.179000000</meta:creation-date>
    <dc:date>2022-05-19T13:56:06.009000000</dc:date>
    <meta:editing-duration>PT1H22M9S</meta:editing-duration>
    <meta:editing-cycles>18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4" meta:word-count="220" meta:character-count="1924" meta:non-whitespace-character-count="1656"/>
  </office:meta>
</office:document-meta>
</file>