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utiger LT Std" svg:font-family="'Frutiger LT Std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7" style:family="table">
      <style:table-properties style:width="15cm" table:align="margins" style:writing-mode="lr-tb"/>
    </style:style>
    <style:style style:name="Tabla7.A" style:family="table-column">
      <style:table-column-properties style:column-width="15cm" style:rel-column-width="65535*"/>
    </style:style>
    <style:style style:name="Tabla7.A1" style:family="table-cell">
      <style:table-cell-properties fo:background-color="#eeeeee" fo:padding="0.097cm" fo:border="0.05pt solid #000000">
        <style:background-image/>
      </style:table-cell-properties>
    </style:style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2.404cm"/>
    </style:style>
    <style:style style:name="Tabla1.B" style:family="table-column">
      <style:table-column-properties style:column-width="5.173cm"/>
    </style:style>
    <style:style style:name="Tabla1.C" style:family="table-column">
      <style:table-column-properties style:column-width="2.226cm"/>
    </style:style>
    <style:style style:name="Tabla1.D" style:family="table-column">
      <style:table-column-properties style:column-width="2.201cm"/>
    </style:style>
    <style:style style:name="Tabla1.E" style:family="table-column">
      <style:table-column-properties style:column-width="1.132cm"/>
    </style:style>
    <style:style style:name="Tabla1.F" style:family="table-column">
      <style:table-column-properties style:column-width="1.8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E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15cm" table:align="left" style:writing-mode="lr-tb"/>
    </style:style>
    <style:style style:name="Tabla2.A" style:family="table-column">
      <style:table-column-properties style:column-width="2.404cm"/>
    </style:style>
    <style:style style:name="Tabla2.B" style:family="table-column">
      <style:table-column-properties style:column-width="8.158cm"/>
    </style:style>
    <style:style style:name="Tabla2.C" style:family="table-column">
      <style:table-column-properties style:column-width="1.799cm"/>
    </style:style>
    <style:style style:name="Tabla2.D" style:family="table-column">
      <style:table-column-properties style:column-width="2.63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.D1" style:family="table-cell">
      <style:table-cell-properties style:vertical-align="top" fo:padding="0.097cm" fo:border="0.05pt solid #000000" style:writing-mode="lr-tb"/>
    </style:style>
    <style:style style:name="Tab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" style:family="table">
      <style:table-properties style:width="11.464cm" fo:margin-left="3.156cm" table:align="left" style:writing-mode="lr-tb"/>
    </style:style>
    <style:style style:name="Tabla3.A" style:family="table-column">
      <style:table-column-properties style:column-width="2.037cm"/>
    </style:style>
    <style:style style:name="Tabla3.B" style:family="table-column">
      <style:table-column-properties style:column-width="1.958cm"/>
    </style:style>
    <style:style style:name="Tabla3.C" style:family="table-column">
      <style:table-column-properties style:column-width="1.217cm"/>
    </style:style>
    <style:style style:name="Tabla3.D" style:family="table-column">
      <style:table-column-properties style:column-width="3.942cm"/>
    </style:style>
    <style:style style:name="Tabla3.E" style:family="table-column">
      <style:table-column-properties style:column-width="2.30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eeeeee" fo:border-right="none" fo:border-top="0.1pt solid #eeeeee" fo:border-bottom="0.1pt solid #eeeeee" style:writing-mode="lr-tb"/>
    </style:style>
    <style:style style:name="Tabla3.E1" style:family="table-cell">
      <style:table-cell-properties style:vertical-align="top" fo:padding="0.097cm" fo:border="0.1pt solid #eeeeee" style:writing-mode="lr-tb"/>
    </style:style>
    <style:style style:name="Tabla4" style:family="table">
      <style:table-properties style:width="14.942cm" fo:margin-left="0.019cm" table:align="left" style:writing-mode="lr-tb"/>
    </style:style>
    <style:style style:name="Tabla4.A" style:family="table-column">
      <style:table-column-properties style:column-width="0.462cm"/>
    </style:style>
    <style:style style:name="Tabla4.B" style:family="table-column">
      <style:table-column-properties style:column-width="14.404cm"/>
    </style:style>
    <style:style style:name="Tabla4.C" style:family="table-column">
      <style:table-column-properties style:column-width="0.07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="0cm" fo:border-left="0.5pt solid #000000" fo:border-right="none" fo:border-top="0.5pt solid #ffffff" fo:border-bottom="0.5pt solid #ffffff" style:writing-mode="lr-tb"/>
    </style:style>
    <style:style style:name="Tabla4.C1" style:family="table-cell">
      <style:table-cell-properties style:vertical-align="top" fo:padding="0cm" fo:border-left="0.5pt solid #ffffff" fo:border-right="none" fo:border-top="none" fo:border-bottom="none" style:writing-mode="lr-tb"/>
    </style:style>
    <style:style style:name="Tab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top" fo:padding-left="0.123cm" fo:padding-right="0.123cm" fo:padding-top="0cm" fo:padding-bottom="0cm" fo:border-left="0.5pt solid #000000" fo:border-right="0.5pt solid #ffffff" fo:border-top="0.5pt solid #ffffff" fo:border-bottom="0.5pt solid #ffffff" style:writing-mode="lr-tb"/>
    </style:style>
    <style:style style:name="Tabla5" style:family="table">
      <style:table-properties style:width="14.968cm" fo:margin-left="0.019cm" table:align="left" style:writing-mode="lr-tb"/>
    </style:style>
    <style:style style:name="Tabla5.A" style:family="table-column">
      <style:table-column-properties style:column-width="0.462cm"/>
    </style:style>
    <style:style style:name="Tabla5.B" style:family="table-column">
      <style:table-column-properties style:column-width="14.50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-left="0.5pt solid #000000" fo:border-right="0.5pt solid #ffffff" fo:border-top="0.5pt solid #ffffff" fo:border-bottom="0.5pt solid #ffffff" style:writing-mode="lr-tb"/>
    </style:style>
    <style:style style:name="P1" style:family="paragraph" style:parent-style-name="Header4">
      <style:paragraph-properties fo:padding="0cm" fo:border="none" style:shadow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language="ca" fo:country="ES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fo:font-size="11pt" fo:language="ca" fo:country="ES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fo:language="ca" fo:country="ES" officeooo:paragraph-rsid="0021b8b4" style:font-size-asian="11pt" style:font-name-complex="Arial1" style:font-size-complex="11pt"/>
    </style:style>
    <style:style style:name="P8" style:family="paragraph" style:parent-style-name="Standard">
      <style:text-properties style:font-name="Arial1" fo:font-size="11pt" fo:language="ca" fo:country="ES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language="ca" fo:country="ES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1pt" fo:language="ca" fo:country="ES" officeooo:paragraph-rsid="001ba831" style:font-size-asian="11pt" style:font-name-complex="Arial1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1pt" fo:language="ca" fo:country="ES" officeooo:rsid="001ba831" officeooo:paragraph-rsid="001ba831" style:font-size-asian="11pt" style:font-name-complex="Arial1" style:font-size-complex="11pt"/>
    </style:style>
    <style:style style:name="P12" style:family="paragraph" style:parent-style-name="Standard">
      <style:paragraph-properties style:snap-to-layout-grid="false"/>
      <style:text-properties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size="11pt" fo:language="ca" fo:country="ES" fo:font-weight="bold" officeooo:rsid="001adc4b" officeooo:paragraph-rsid="001adc4b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1" fo:font-size="11pt" fo:language="ca" fo:country="ES" fo:font-weight="normal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1pt" fo:language="ca" fo:country="ES" fo:font-weight="normal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1pt" fo:language="ca" fo:country="ES" fo:font-weight="normal" officeooo:rsid="00196eda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language="es" fo:country="ES" style:font-size-asian="11pt" style:font-name-complex="Arial1" style:font-size-complex="11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margin-left="0.132cm" fo:margin-right="0cm" fo:text-indent="0.953cm" style:auto-text-indent="false">
        <style:tab-stops>
          <style:tab-stop style:position="2.858cm"/>
          <style:tab-stop style:position="4.403cm"/>
          <style:tab-stop style:position="5.652cm"/>
          <style:tab-stop style:position="6.9cm"/>
          <style:tab-stop style:position="8.149cm"/>
          <style:tab-stop style:position="9.398cm"/>
          <style:tab-stop style:position="10.647cm"/>
          <style:tab-stop style:position="11.896cm"/>
          <style:tab-stop style:position="13.145cm"/>
          <style:tab-stop style:position="14.393cm"/>
          <style:tab-stop style:position="15.642cm"/>
          <style:tab-stop style:position="16.891cm"/>
          <style:tab-stop style:position="18.14cm"/>
          <style:tab-stop style:position="19.389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29" style:family="paragraph" style:parent-style-name="Standard">
      <style:paragraph-properties fo:margin-left="0.132cm" fo:margin-right="0cm" fo:text-indent="0.953cm" style:auto-text-indent="false">
        <style:tab-stops>
          <style:tab-stop style:position="2.858cm"/>
          <style:tab-stop style:position="4.403cm"/>
          <style:tab-stop style:position="5.652cm"/>
          <style:tab-stop style:position="6.9cm"/>
          <style:tab-stop style:position="8.149cm"/>
          <style:tab-stop style:position="9.398cm"/>
          <style:tab-stop style:position="10.647cm"/>
          <style:tab-stop style:position="11.896cm"/>
          <style:tab-stop style:position="13.145cm"/>
          <style:tab-stop style:position="14.393cm"/>
          <style:tab-stop style:position="15.642cm"/>
          <style:tab-stop style:position="16.891cm"/>
          <style:tab-stop style:position="18.14cm"/>
          <style:tab-stop style:position="19.389cm"/>
        </style:tab-stops>
      </style:paragraph-properties>
      <style:text-properties style:font-name="Arial1" fo:font-size="8pt" officeooo:paragraph-rsid="001ba831" style:font-size-asian="8pt" style:font-name-complex="Arial1" style:font-size-complex="8pt"/>
    </style:style>
    <style:style style:name="P30" style:family="paragraph" style:parent-style-name="Standard">
      <style:paragraph-properties fo:margin-left="0.132cm" fo:margin-right="0cm" fo:margin-top="0cm" fo:margin-bottom="0.212cm" style:contextual-spacing="false" fo:text-align="center" style:justify-single-word="false" fo:text-indent="0.953cm" style:auto-text-indent="false">
        <style:tab-stops>
          <style:tab-stop style:position="2.223cm"/>
          <style:tab-stop style:position="2.858cm"/>
          <style:tab-stop style:position="13.282cm"/>
          <style:tab-stop style:position="14.393cm"/>
          <style:tab-stop style:position="15.642cm"/>
          <style:tab-stop style:position="16.891cm"/>
          <style:tab-stop style:position="18.14cm"/>
          <style:tab-stop style:position="19.389cm"/>
          <style:tab-stop style:position="20.638cm"/>
          <style:tab-stop style:position="21.886cm"/>
          <style:tab-stop style:position="23.135cm"/>
          <style:tab-stop style:position="24.384cm"/>
          <style:tab-stop style:position="25.633cm"/>
          <style:tab-stop style:position="26.882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1" style:family="paragraph" style:parent-style-name="Default">
      <style:paragraph-properties fo:orphans="0" fo:widows="0"/>
      <style:text-properties style:font-name="Arial1" fo:font-size="10pt" style:font-size-asian="10pt" style:font-name-complex="Arial1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ba831" officeooo:paragraph-rsid="001ba83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1ba831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Default">
      <style:paragraph-properties fo:line-height="100%" fo:text-align="justify" style:justify-single-word="false">
        <style:tab-stops/>
      </style:paragraph-properties>
      <style:text-properties style:text-line-through-style="none" style:text-line-through-type="none" style:font-name="Arial1" fo:font-size="11pt" fo:language="ca" fo:country="ES" style:text-underline-style="none" officeooo:paragraph-rsid="001ba831" style:font-size-asian="11pt" style:font-name-complex="Arial1" style:font-size-complex="11pt"/>
    </style:style>
    <style:style style:name="P38" style:family="paragraph" style:parent-style-name="Heading_20_1">
      <style:text-properties style:font-name="Arial1" fo:font-size="11pt" fo:language="ca" fo:country="ES" style:font-size-asian="11pt" style:font-name-complex="Arial1" style:font-size-complex="11pt"/>
    </style:style>
    <style:style style:name="P39" style:family="paragraph" style:parent-style-name="Heading_20_4">
      <style:paragraph-properties fo:margin-left="0.132cm" fo:margin-right="0cm" fo:text-indent="0.953cm" style:auto-text-indent="false">
        <style:tab-stops>
          <style:tab-stop style:position="2.858cm"/>
          <style:tab-stop style:position="4.403cm"/>
          <style:tab-stop style:position="5.652cm"/>
          <style:tab-stop style:position="6.9cm"/>
          <style:tab-stop style:position="8.149cm"/>
          <style:tab-stop style:position="9.398cm"/>
          <style:tab-stop style:position="10.647cm"/>
          <style:tab-stop style:position="11.896cm"/>
          <style:tab-stop style:position="13.145cm"/>
          <style:tab-stop style:position="14.393cm"/>
          <style:tab-stop style:position="15.642cm"/>
          <style:tab-stop style:position="16.891cm"/>
          <style:tab-stop style:position="18.14cm"/>
          <style:tab-stop style:position="19.389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="Arial1" fo:font-size="11pt" fo:language="ca" fo:country="ES" style:font-size-asian="11pt" style:font-name-complex="Arial1" style:font-size-complex="11pt"/>
    </style:style>
    <style:style style:name="T3" style:family="text">
      <style:text-properties style:font-name="Arial1" fo:font-size="11pt" fo:language="ca" fo:country="ES" officeooo:rsid="001ba831" style:font-size-asian="11pt" style:font-name-complex="Arial1" style:font-size-complex="11pt"/>
    </style:style>
    <style:style style:name="T4" style:family="text">
      <style:text-properties style:font-name="Arial1" fo:font-size="11pt" fo:language="ca" fo:country="ES" officeooo:rsid="00239ab8" style:font-size-asian="11pt" style:font-name-complex="Arial1" style:font-size-complex="11pt"/>
    </style:style>
    <style:style style:name="T5" style:family="text">
      <style:text-properties style:font-name="Arial1" fo:font-size="11pt" fo:language="ca" fo:country="ES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language="ca" fo:country="ES" fo:font-weight="bold" officeooo:rsid="00239ab8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language="ca" fo:country="ES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fo:language="es" fo:country="ES" style:font-size-asian="11pt" style:font-name-complex="Arial1" style:font-size-complex="11pt"/>
    </style:style>
    <style:style style:name="T11" style:family="text">
      <style:text-properties style:font-name="Arial1" fo:font-size="11pt" fo:language="es" fo:country="ES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fo:language="es" fo:country="AR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officeooo:rsid="00196eda"/>
    </style:style>
    <style:style style:name="T14" style:family="text">
      <style:text-properties style:text-line-through-style="none" style:text-line-through-type="none" style:font-name="Arial1" fo:font-size="11pt" fo:language="ca" fo:country="ES" style:text-underline-style="none" officeooo:rsid="001ba831" style:font-size-asian="11pt" style:font-name-complex="Arial1" style:font-size-complex="11pt"/>
    </style:style>
    <style:style style:name="T15" style:family="text">
      <style:text-properties officeooo:rsid="00239ab8"/>
    </style:style>
    <style:style style:name="T16" style:family="text">
      <style:text-properties officeooo:rsid="00255bc1"/>
    </style:style>
    <style:style style:name="T17" style:family="text">
      <style:text-properties officeooo:rsid="0026b4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4"/>
      <text:p text:style-name="P29"/>
      <table:table table:name="Tabla7" table:style-name="Tabla7">
        <table:table-column table:style-name="Tabla7.A"/>
        <table:table-row table:style-name="TableLine2507332642288">
          <table:table-cell table:style-name="Tabla7.A1" office:value-type="string">
            <text:p text:style-name="P32">OCUPACIÓN VÍA PÚBLICA <text:span text:style-name="T15">CARNAVAL <text:s/>2025</text:span></text:p>
          </table:table-cell>
        </table:table-row>
      </table:table>
      <text:p text:style-name="P29"/>
      <text:p text:style-name="P28"/>
      <text:p text:style-name="P28"/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0">D./Dña.</text:p>
          </table:table-cell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A1" office:value-type="string">
            <text:p text:style-name="P19">D.N.I./N.I.F.</text:p>
          </table:table-cell>
          <table:table-cell table:style-name="Tabla1.E1" table:number-columns-spanned="2" office:value-type="string">
            <text:p text:style-name="P23"/>
          </table:table-cell>
          <table:covered-table-cell/>
        </table:table-row>
        <table:table-row table:style-name="Tabla1.1">
          <table:table-cell table:style-name="Tabla1.A2" office:value-type="string">
            <text:p text:style-name="P20">Dirección</text:p>
          </table:table-cell>
          <table:table-cell table:style-name="Tabla1.A2" table:number-columns-spanned="3" office:value-type="string">
            <text:p text:style-name="P23"/>
          </table:table-cell>
          <table:covered-table-cell/>
          <table:covered-table-cell/>
          <table:table-cell table:style-name="Tabla1.A2" office:value-type="string">
            <text:p text:style-name="P19">C.P.</text:p>
          </table:table-cell>
          <table:table-cell table:style-name="Tabla1.F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20">Localidad</text:p>
          </table:table-cell>
          <table:table-cell table:style-name="Tabla1.A2" table:number-columns-spanned="2" office:value-type="string">
            <text:p text:style-name="P23"/>
          </table:table-cell>
          <table:covered-table-cell/>
          <table:table-cell table:style-name="Tabla1.A2" office:value-type="string">
            <text:p text:style-name="P19">Provincia</text:p>
          </table:table-cell>
          <table:table-cell table:style-name="Tabla1.F2" table:number-columns-spanned="2" office:value-type="string">
            <text:p text:style-name="P23"/>
          </table:table-cell>
          <table:covered-table-cell/>
        </table:table-row>
        <table:table-row table:style-name="Tabla1.1">
          <table:table-cell table:style-name="Tabla1.A2" office:value-type="string">
            <text:p text:style-name="P20">Teléfono</text:p>
          </table:table-cell>
          <table:table-cell table:style-name="Tabla1.A2" office:value-type="string">
            <text:p text:style-name="P23"/>
          </table:table-cell>
          <table:table-cell table:style-name="Tabla1.F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30"/>
      <text:p text:style-name="P15">EXPONGO</text:p>
      <text:p text:style-name="P5"/>
      <text:p text:style-name="P36"><text:span text:style-name="T2"><text:tab/>Que deseo obtener del Ayuntamiento de Pego autorización para la ocupación de la vía publica con motivo de</text:span><text:span text:style-name="T4">l </text:span><text:span text:style-name="T7">CARNAVAL (1 DE MARZO) Y PINYATA (8 DE MARZO) DE 2025. 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0">Actividad</text:p>
          </table:table-cell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0">Metros</text:p>
          </table:table-cell>
          <table:table-cell table:style-name="Tabla2.D1" office:value-type="string">
            <text:p text:style-name="P25"/>
          </table:table-cell>
        </table:table-row>
        <table:table-row table:style-name="Tabla2.1">
          <table:table-cell table:style-name="Tabla2.A2" office:value-type="string">
            <text:p text:style-name="P20">Actividad</text:p>
          </table:table-cell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20">Metros</text:p>
          </table:table-cell>
          <table:table-cell table:style-name="Tabla2.D2" office:value-type="string">
            <text:p text:style-name="P25"/>
          </table:table-cell>
        </table:table-row>
        <table:table-row table:style-name="Tabla2.1">
          <table:table-cell table:style-name="Tabla2.A2" office:value-type="string">
            <text:p text:style-name="P20">Situación</text:p>
          </table:table-cell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20">Horario</text:p>
          </table:table-cell>
          <table:table-cell table:style-name="Tabla2.D2" office:value-type="string">
            <text:p text:style-name="P25"/>
          </table:table-cell>
        </table:table-row>
        <table:table-row table:style-name="Tabla2.1">
          <table:table-cell table:style-name="Tabla2.A2" office:value-type="string">
            <text:p text:style-name="P20">Días</text:p>
          </table:table-cell>
          <table:table-cell table:style-name="Tabla2.D2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6"/>
      <text:p text:style-name="P14">SOLICITO</text:p>
      <text:p text:style-name="P35"><text:span text:style-name="T2"><text:tab/>Que se de por</text:span><text:span text:style-name="T9"> admitida</text:span><text:span text:style-name="T2"> esta</text:span><text:span text:style-name="T10"> solicitud</text:span><text:span text:style-name="T2"> y en consecuencia se me conceda la autorización pertinente, y me comprometo a cumplir con todo ello que disponga la Ordenanza Reguladora del Ejercicio de la Venta Ambulante.</text:span></text:p>
      <text:p text:style-name="P10"/>
      <text:p text:style-name="P11">Asímismo DECLARO que para el ejercicio de la actividad solicitada:</text:p>
      <text:p text:style-name="P11"/>
      <text:p text:style-name="P11">- Cumplo con los requisitos exigidos en la normativa vigente.</text:p>
      <text:p text:style-name="P11">- Dispone de la documentación que así lo acredita.</text:p>
      <text:p text:style-name="P11">- Dispone de los permisos o autorizaciones específicas que requiera la actividad a desarrollas, previas a su instalación y desarrollo.</text:p>
      <text:p text:style-name="P35"><text:span text:style-name="T3">- Que la cobertura </text:span><text:span text:style-name="T14">del Seguro de Responsabilidad Civil tiene un capital asegurado en función del aforo de la actividad, según establece la legislación vigente.</text:span></text:p>
      <text:p text:style-name="P37">- Se compromete a mantener el cumplimiento de dichos requisitos durante el per<text:span text:style-name="T16">í</text:span>odo de tiempo inherente al ejercicio de dicha actividad. 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0">Pego, a</text:p>
          </table:table-cell>
          <table:table-cell table:style-name="Tabla3.A1" office:value-type="string">
            <text:p text:style-name="P27"><text:s text:c="7"/></text:p>
          </table:table-cell>
          <table:table-cell table:style-name="Tabla3.A1" office:value-type="string">
            <text:p text:style-name="P21">de</text:p>
          </table:table-cell>
          <table:table-cell table:style-name="Tabla3.A1" office:value-type="string">
            <text:p text:style-name="P26"/>
          </table:table-cell>
          <table:table-cell table:style-name="Tabla3.E1" office:value-type="string">
            <text:p text:style-name="P21">de 202<text:span text:style-name="T15">5</text:span></text:p>
          </table:table-cell>
        </table:table-row>
      </table:table>
      <text:p text:style-name="P33"><text:span text:style-name="T5"><text:s/></text:span><text:span text:style-name="T6">FIRMA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h text:style-name="Heading_20_2" text:outline-level="2"><text:span text:style-name="T2">DOCUMENTACIÓN REQUERIDA ( Marcar con una </text:span><text:span text:style-name="T6">x</text:span><text:span text:style-name="T2"> la documentación aportada. )</text:span></text:h>
      <text:p text:style-name="P8"/>
      <text:h text:style-name="P38" text:outline-level="1"/>
      <text:h text:style-name="P38" text:outline-level="1">PUESTOS DE VENTA</text:h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7"><text:s/>Fotocopia del DNI/CIF o pasaporte.</text:p>
          </table:table-cell>
          <table:table-cell table:style-name="Tabla4.C1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2"><text:s/></text:p>
          </table:table-cell>
          <table:table-cell table:style-name="Tabla4.B1" office:value-type="string">
            <text:p text:style-name="P17"><text:s/>Para extranjeros, el permiso de residencia y de trabajo por cuenta propia.</text:p>
          </table:table-cell>
          <table:table-cell table:style-name="Tabla4.C1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7"><text:s/>Certificado a fecha actual del Impuesto de Actividades Económicas (I.A.E.).</text:p>
          </table:table-cell>
          <table:table-cell table:style-name="Tabla4.C1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34"><text:span text:style-name="T8"><text:s/>Último</text:span><text:span text:style-name="T12"> recibo</text:span><text:span text:style-name="T8"> de trabajador autónomo.</text:span></text:p>
          </table:table-cell>
          <table:table-cell table:style-name="Tabla4.C1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34"><text:span text:style-name="T8"><text:s/>Para artesanos, el documento de </text:span><text:span text:style-name="T11">calificación</text:span><text:span text:style-name="T8"> artesanal.</text:span></text:p>
          </table:table-cell>
          <table:table-cell table:style-name="Tabla4.C1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7"><text:s/>Carnet de manipulador de alimentos, <text:span text:style-name="T13">en su caso. </text:span></text:p>
          </table:table-cell>
          <table:table-cell table:style-name="Tabla4.C1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7"><text:s/>Certificado Seguro de Responsabilidad Civil, Póliza y recibo acreditativo de pago.</text:p>
          </table:table-cell>
          <table:table-cell table:style-name="Tabla4.C1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7"><text:s/><text:span text:style-name="T13">Justificante de ingreso de la tasa correspondiente. </text:span></text:p>
          </table:table-cell>
          <table:table-cell table:style-name="Tabla4.C1" office:value-type="string">
            <text:p text:style-name="P16"/>
          </table:table-cell>
        </table:table-row>
        <table:table-row table:style-name="Tabla4.1">
          <table:table-cell table:style-name="Tabla4.A9" office:value-type="string">
            <text:p text:style-name="P12"/>
          </table:table-cell>
          <table:table-cell table:style-name="Tabla4.B9" table:number-columns-spanned="2" office:value-type="string">
            <text:p text:style-name="P17">En caso de punto de luz o generador eléctrico, Boletín de instalación eléctrica y contrato con la Compañía Comercializadora.</text:p>
          </table:table-cell>
          <table:covered-table-cell/>
        </table:table-row>
      </table:table>
      <text:p text:style-name="P8"/>
      <text:h text:style-name="P38" text:outline-level="1"/>
      <text:h text:style-name="P38" text:outline-level="1">ATRACCIONES</text:h>
      <text:p text:style-name="P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2"/>
          </table:table-cell>
          <table:table-cell table:style-name="Tabla5.B1" office:value-type="string">
            <text:p text:style-name="P17">Fotocopia del DNI/CIF o pasaporte.</text:p>
          </table:table-cell>
        </table:table-row>
        <table:table-row table:style-name="Tabla5.1">
          <table:table-cell table:style-name="Tabla5.A1" office:value-type="string">
            <text:p text:style-name="P12"/>
          </table:table-cell>
          <table:table-cell table:style-name="Tabla5.B1" office:value-type="string">
            <text:p text:style-name="P17">Para extranjeros, el permiso de residencia y de trabajo por cuenta propia.</text:p>
          </table:table-cell>
        </table:table-row>
        <table:table-row table:style-name="Tabla5.1">
          <table:table-cell table:style-name="Tabla5.A1" office:value-type="string">
            <text:p text:style-name="P12"/>
          </table:table-cell>
          <table:table-cell table:style-name="Tabla5.B1" office:value-type="string">
            <text:p text:style-name="P17">Certificado a fecha actual del Impuesto de Actividades Económicas (I.A.E.).</text:p>
          </table:table-cell>
        </table:table-row>
        <table:table-row table:style-name="Tabla5.1">
          <table:table-cell table:style-name="Tabla5.A1" office:value-type="string">
            <text:p text:style-name="P12"/>
          </table:table-cell>
          <table:table-cell table:style-name="Tabla5.B1" office:value-type="string">
            <text:p text:style-name="P17">Ultimo recibo de trabajador autónomo.</text:p>
          </table:table-cell>
        </table:table-row>
        <table:table-row table:style-name="Tabla5.1">
          <table:table-cell table:style-name="Tabla5.A1" office:value-type="string">
            <text:p text:style-name="P12"/>
          </table:table-cell>
          <table:table-cell table:style-name="Tabla5.B1" office:value-type="string">
            <text:p text:style-name="P17">Certificado del Seguro de Responsabilidad Civil, Póliza y recibo acreditativo de pago.</text:p>
          </table:table-cell>
        </table:table-row>
        <table:table-row table:style-name="Tabla5.1">
          <table:table-cell table:style-name="Tabla5.A1" office:value-type="string">
            <text:p text:style-name="P12"/>
          </table:table-cell>
          <table:table-cell table:style-name="Tabla5.B1" office:value-type="string">
            <text:p text:style-name="P18">Justificante de ingreso de la tasa correspondiente. </text:p>
          </table:table-cell>
        </table:table-row>
        <table:table-row table:style-name="Tabla5.1">
          <table:table-cell table:style-name="Tabla5.A1" office:value-type="string">
            <text:p text:style-name="P12"/>
          </table:table-cell>
          <table:table-cell table:style-name="Tabla5.B1" office:value-type="string">
            <text:p text:style-name="P17">En caso de punto de luz o generador eléctrico, Boletín de instalación eléctrica y contrato con la Compañía Comercializadora.</text:p>
          </table:table-cell>
        </table:table-row>
        <table:table-row table:style-name="Tabla5.1">
          <table:table-cell table:style-name="Tabla5.A1" office:value-type="string">
            <text:p text:style-name="P12"/>
          </table:table-cell>
          <table:table-cell table:style-name="Tabla5.B1" office:value-type="string">
            <text:p text:style-name="P17">Proyecto de la actividad suscrito por técnico competente y visado por el Colegio profesional correspondiente.</text:p>
          </table:table-cell>
        </table:table-row>
        <table:table-row table:style-name="Tabla5.1">
          <table:table-cell table:style-name="Tabla5.A1" office:value-type="string">
            <text:p text:style-name="P12"/>
          </table:table-cell>
          <table:table-cell table:style-name="Tabla5.B1" office:value-type="string">
            <text:p text:style-name="P17">Certificado anual de verificación y funcionamiento. </text:p>
          </table:table-cell>
        </table:table-row>
      </table:table>
      <text:p text:style-name="P9"/>
      <text:p text:style-name="P13">*** Certificado de montaje emitido por técnico competente y visado por el Colegio.</text:p>
      <text:p text:style-name="P24"><text:tab/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utiger LT Std" svg:font-family="'Frutiger LT Std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953cm" fo:margin-right="0cm" fo:text-align="center" style:justify-single-word="false" fo:text-indent="0.953cm" style:auto-text-indent="false" fo:keep-with-next="always">
        <style:tab-stops>
          <style:tab-stop style:position="2.858cm"/>
          <style:tab-stop style:position="4.403cm"/>
          <style:tab-stop style:position="5.652cm"/>
          <style:tab-stop style:position="6.9cm"/>
          <style:tab-stop style:position="8.149cm"/>
          <style:tab-stop style:position="9.398cm"/>
          <style:tab-stop style:position="10.647cm"/>
          <style:tab-stop style:position="11.896cm"/>
          <style:tab-stop style:position="13.145cm"/>
          <style:tab-stop style:position="14.393cm"/>
          <style:tab-stop style:position="15.642cm"/>
          <style:tab-stop style:position="16.891cm"/>
          <style:tab-stop style:position="18.14cm"/>
          <style:tab-stop style:position="19.389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1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MS Mincho" style:font-family-asian="'MS Mincho'" style:font-pitch-asian="variable" style:font-size-asian="10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 style:text-autospace="non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_20_cap_20_interior" style:display-name="Tit cap interior" style:family="paragraph" style:parent-style-name="Standard">
      <style:paragraph-properties fo:margin-top="0.176cm" fo:margin-bottom="0.199cm" style:contextual-spacing="false" fo:text-align="center" style:justify-single-word="false" style:text-autospace="non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loque" style:display-name="Texto de bloque" style:family="paragraph" style:parent-style-name="Standard">
      <style:paragraph-properties fo:margin-left="1.591cm" fo:margin-right="2.12cm" fo:text-align="justify" style:justify-single-word="false" fo:text-indent="1.27cm" style:auto-text-indent="false" style:text-autospace="none"/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Frutiger LT Std" fo:font-family="'Frutiger LT Std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1z0" style:family="text">
      <style:text-properties style:font-name="Verdana" fo:font-family="Verdana" style:font-family-generic="swiss" style:font-pitch="variable" fo:font-size="10pt" fo:language="ca" fo:country="ES" style:font-size-asian="10pt" style:font-name-complex="Calibri" style:font-family-complex="Calibri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 style:shadow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1.961cm" svg:height="1.961cm" draw:z-index="1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yuntamiento de Pego</text:p>
      </style:header>
      <style:footer>
        <text:p text:style-name="MP3">Ayuntamiento de Pego</text:p>
        <text:p text:style-name="MP4">Plaça Ajuntament, 1, Pego. 03780 Alacant/Alicante. Tfno. 965 570 011. Fax: 965 572 58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6T19:37:00</meta:creation-date>
    <dc:date>2025-01-15T12:25:29.259000000</dc:date>
    <meta:print-date>2023-01-16T09:03:00</meta:print-date>
    <meta:editing-cycles>50</meta:editing-cycles>
    <meta:editing-duration>PT4H36M22S</meta:editing-duration>
    <meta:generator>LibreOffice/7.2.7.2$Windows_X86_64 LibreOffice_project/8d71d29d553c0f7dcbfa38fbfda25ee34cce99a2</meta:generator>
    <dc:title>EXCMO</dc:title>
    <meta:initial-creator>EXCMO. AYUNTAMIENTO DE ASPE</meta:initial-creator>
    <meta:document-statistic meta:table-count="6" meta:image-count="1" meta:object-count="0" meta:page-count="2" meta:paragraph-count="58" meta:word-count="409" meta:character-count="2710" meta:non-whitespace-character-count="2327"/>
  </office:meta>
</office:document-meta>
</file>